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434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6">Su respaldo al reclamo impulsado por la Asociación de Prensa de Santa Fe para urgente regularización laboral de los trabajadores de prensa contratados en Radio Nacional Santa Fe desde año 2010.</text:p>
      <text:p text:style-name="P3"/>
      <text:p text:style-name="P3"/>
      <text:p text:style-name="P4"><text:span text:style-name="T1">SALA DE SESIONES</text:span><text:span text:style-name="T2">, <text:s/>25 de <text:s/>junio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6-29T10:03:58</dc:date>
    <meta:print-date>2015-06-29T10:02:49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65" meta:character-count="350" meta:non-whitespace-character-count="288"/>
    <meta:user-defined meta:name="Información 1"/>
    <meta:user-defined meta:name="Información 2"/>
    <meta:user-defined meta:name="Información 3"/>
    <meta:user-defined meta:name="Información 4"/>
  </office:meta>
</office:document-meta>
</file>